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27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40:50</text:p>
          </table:table-cell>
          <table:covered-table-cell/>
          <table:table-cell office:value-type="float" office:value="259803.4" table:style-name="ce20">
            <text:p>259803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8E566016C5DB12563D857F4291E522CD6441CF4954DD9EE07A631943B82065CC57E3D73C68ADFE5457273B8EC2124D09E1D3B56A3C0EF05932FFDDA6451E3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6T07:13:42Z</meta:creation-date>
    <dc:date>2024-01-16T07:13:42Z</dc:date>
  </office:meta>
</office:document-meta>
</file>